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nabij Douwe Hiddesstraat 1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nabij Douwe Hiddesstraat 1 OV20170052 het oprichten van een woning (27-1-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6054</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54</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54</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nabij Douwe Hiddesstraat 1  het opricht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6054</meta:user-defined>
    <meta:user-defined meta:name="OVERHEIDop.GmbID/DC.identifier">gmb-2017-1605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3EV 20</meta:user-defined>
    <meta:user-defined meta:name="OVERHEIDop.woonplaats">Sneek</meta:user-defined>
    <meta:user-defined meta:name="OVERHEIDop.straatnaam">Douwe Hiddes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329 562409</meta:user-defined>
    <meta:user-defined meta:name="OVERHEIDop.versieInformatie"/>
  </office:meta>
</office:document-meta>
</file>