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Jan Palachstraat ter hhogte van perceelnummer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bruin</text:p>
            <text:p text:style-name="common-al"/>
            <text:p text:style-name="common-al">Ons kenmerk: 00209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Jan Palachstraat ter hhogte van perceelnummer 4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53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3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3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Jan Palachstraat ter hhogte van perceelnummer 4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39</meta:user-defined>
    <meta:user-defined meta:name="OVERHEIDop.GmbID/DC.identifier">gmb-2017-160539</meta:user-defined>
    <meta:user-defined meta:name="OVERHEID.TaxonomieBeleidsagenda/OVERHEID.category">Ruimte en infrastructuur | Organisatie en beleid</meta:user-defined>
    <meta:user-defined meta:name="DCTERMS.abstract">Aanhangwagen bruin</meta:user-defined>
    <meta:user-defined meta:name="OVERHEIDop.referentienummer">00209VKV17/64700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NK 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421.426 453067.647</meta:user-defined>
    <meta:user-defined meta:name="OVERHEIDop.versieInformatie"/>
  </office:meta>
</office:document-meta>
</file>