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25 september 2017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22 september 2017 tijdens openingstijden van het gemeentehuis inzien bij de recep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53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533</meta:user-defined>
    <meta:user-defined meta:name="OVERHEIDop.GmbID/DC.identifier">gmb-2017-160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