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straat 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7 heeft de gemeente een aanvraag ontvangen voor een evenementenvergunning voor Oktoberfest inzalencentrum De Waard op28-10-2017 op locatie Meidoornstraat 7 in Bergambacht. De aanvraag is geregistreerd onder zaaknummer SXO-201725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053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3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3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eidoornstraat 7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32</meta:user-defined>
    <meta:user-defined meta:name="OVERHEIDop.GmbID/DC.identifier">gmb-2017-160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937.5 438478.2</meta:user-defined>
    <meta:user-defined meta:name="OVERHEID.EPSG28992/DC.spatial">113891.35 438553.3</meta:user-defined>
    <meta:user-defined meta:name="OVERHEIDop.versieInformatie"/>
  </office:meta>
</office:document-meta>
</file>