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34: verlengen beslistermijn, bouw van nokverhogende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ruttoweide 34, 6708 BH bouw nokverhogende dakopbouw, 2017W1730, 07-09-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529</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29</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29</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34: verlengen beslistermijn, bouw van nokverhogende dakopbouw,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529</meta:user-defined>
    <meta:user-defined meta:name="OVERHEIDop.GmbID/DC.identifier">gmb-2017-160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H 34</meta:user-defined>
    <meta:user-defined meta:name="OVERHEIDop.woonplaats">Wageningen</meta:user-defined>
    <meta:user-defined meta:name="OVERHEIDop.straatnaam">Grutto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41 443210</meta:user-defined>
    <meta:user-defined meta:name="OVERHEIDop.versieInformatie"/>
  </office:meta>
</office:document-meta>
</file>