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erweg (ter hoogte van Lijtweg 11), 1861VA, Bergen (NH), het kappen van drie eiken, een berk en een els, 13 september 2017 (WABO17/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erweg (ter hoogte van Lijtweg 11), 1861VA, Bergen (NH), het kappen van drie eiken, een berk en een els, 13 september 2017 (WABO17/01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23</meta:user-defined>
    <meta:user-defined meta:name="OVERHEIDop.GmbID/DC.identifier">gmb-2017-160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11</meta:user-defined>
    <meta:user-defined meta:name="OVERHEIDop.woonplaats">Bergen</meta:user-defined>
    <meta:user-defined meta:name="OVERHEIDop.straatnaam">Lij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8 519794</meta:user-defined>
    <meta:user-defined meta:name="OVERHEIDop.versieInformatie"/>
  </office:meta>
</office:document-meta>
</file>