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3: verlengen beslistermijn, plaatsen 4 dakra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43, 6703 BM plaatsen 4 dakramen, 2017W1764, 11-09-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52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2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3: verlengen beslistermijn, plaatsen 4 dakram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22</meta:user-defined>
    <meta:user-defined meta:name="OVERHEIDop.GmbID/DC.identifier">gmb-2017-16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M 4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122 442096</meta:user-defined>
    <meta:user-defined meta:name="OVERHEIDop.versieInformatie"/>
  </office:meta>
</office:document-meta>
</file>