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paarnwouderweg 20A, 2141BX Vijfhuizen, TenneT TSO B.V., het plaatsen van een extra portaal op het 380 kV hoogspanningsstation, datum besluit: 12-09-2017 (datum besluit is datum bekendmaking), zaak 3870485, OLO-nummer: 29532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0521</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521</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521</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aarnwouderweg 20A, 2141BX Vijfhuizen, TenneT TSO B.V., het plaatsen van een extra portaal op het 380 kV hoogspanningsstation, datum besluit: 12-09-2017 (datum besluit is datum bekendmaking), zaak 3870485, OLO-nummer: 29532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521</meta:user-defined>
    <meta:user-defined meta:name="OVERHEIDop.GmbID/DC.identifier">gmb-2017-16052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BX 20</meta:user-defined>
    <meta:user-defined meta:name="OVERHEIDop.woonplaats">Vijfhuizen</meta:user-defined>
    <meta:user-defined meta:name="OVERHEIDop.straatnaam">Spaarnwoud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019 487726</meta:user-defined>
    <meta:user-defined meta:name="OVERHEIDop.versieInformatie"/>
  </office:meta>
</office:document-meta>
</file>