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ostweg 6, 1871AA, Schoorl, het intern verbouwen van een woning, 12 september 2017 (WABO17/01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1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ostweg 6, 1871AA, Schoorl, het intern verbouwen van een woning, 12 september 2017 (WABO17/012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19</meta:user-defined>
    <meta:user-defined meta:name="OVERHEIDop.GmbID/DC.identifier">gmb-2017-160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A 6</meta:user-defined>
    <meta:user-defined meta:name="OVERHEIDop.woonplaats">Schoorl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80 522302</meta:user-defined>
    <meta:user-defined meta:name="OVERHEIDop.versieInformatie"/>
  </office:meta>
</office:document-meta>
</file>