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nland 16: verlengen beslistermijn, bouw kantoor e.d. Unilever,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Bronland 16, 6708 WH bouw kantoor e.d. Unilever, 2017W1724, 08-09-2017 </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0518</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518</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518</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nland 16: verlengen beslistermijn, bouw kantoor e.d. Unilever,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60518</meta:user-defined>
    <meta:user-defined meta:name="OVERHEIDop.GmbID/DC.identifier">gmb-2017-1605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WH 16</meta:user-defined>
    <meta:user-defined meta:name="OVERHEIDop.woonplaats">Wageningen</meta:user-defined>
    <meta:user-defined meta:name="OVERHEIDop.straatnaam">Bronland</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317 444095</meta:user-defined>
    <meta:user-defined meta:name="OVERHEIDop.versieInformatie"/>
  </office:meta>
</office:document-meta>
</file>