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erlengde Geestweg 35, 1861VC, Bergen (NH), het bouwen van een woning, 12 september 2017 (WABO17/00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erlengde Geestweg 35, 1861VC, Bergen (NH), het bouwen van een woning, 12 september 2017 (WABO17/00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17</meta:user-defined>
    <meta:user-defined meta:name="OVERHEIDop.GmbID/DC.identifier">gmb-2017-160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C</meta:user-defined>
    <meta:user-defined meta:name="OVERHEIDop.woonplaats">Bergen</meta:user-defined>
    <meta:user-defined meta:name="OVERHEIDop.straatnaam">Verlengde Gee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8 519628</meta:user-defined>
    <meta:user-defined meta:name="OVERHEIDop.versieInformatie"/>
  </office:meta>
</office:document-meta>
</file>