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
      <text:list-level-style-bullet text:bullet-char="–" text:level="1">
        <style:list-level-properties text:min-label-width="10mm"/>
      </text:list-level-style-bullet>
    </text:list-style>
    <text:list-style style:name="id1-3-2-2-1-5-2-3-1-3-1">
      <text:list-level-style-bullet text:bullet-char="–" text:level="1">
        <style:list-level-properties text:min-label-width="10mm"/>
      </text:list-level-style-bullet>
    </text:list-style>
    <text:list-style style:name="id1-3-2-2-1-5-2-3-1-3-2">
      <text:list-level-style-bullet text:bullet-char="–" text:level="1">
        <style:list-level-properties text:min-label-width="10mm"/>
      </text:list-level-style-bullet>
    </text:list-style>
    <text:list-style style:name="id1-3-2-2-1-5-2-3-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maatregelen en handhaving Participatiewet, IOAW en IOAZ</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burgemeester en wethouders van 23 mei 2017 (raadsvoorstel nr. 17bb5493); raadsstuk 17bb5573;</text:p>
            <text:p text:style-name="al"/>
            <text:p text:style-name="al">gelet op artikel 8, eerste lid, onder a, van de Participatiewet, en artikel 149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Verordening maatregelen en handhaving Participatiewet, IOAW en IOAZ</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maatregelen en handhaving Participatiewet, IOAW en IOAZ</text:p>
            <text:p text:style-name="al"/>
            <text:p text:style-name="al">De Verordening maatregelen en handhaving Participatiewet, IOAW en IOAZ wordt als volgt gewijzigd:</text:p>
            <text:p text:style-name="tussenkopvet">A</text:p>
            <text:list text:style-name="id1-3-2-2-1-5">
              <text:list-item text:style-override="id1-3-2-2-1-5-1">
                <text:number>1.</text:number>
                <text:p text:style-name="al">Artikel 9, tweede lid, komt te luiden:</text:p>
                <text:list text:style-name="id1-3-2-2-1-5-1-3">
                  <text:list-item text:style-override="id1-3-2-2-1-5-1-3-1">
                    <text:number>2.</text:number>
                    <text:p text:style-name="al">Onder de in het eerste lid bedoelde gedragingen vallen in ieder geval:</text:p>
                    <text:list text:style-name="id1-3-2-2-1-5-1-3-1-3">
                      <text:list-item text:style-override="id1-3-2-2-1-5-1-3-1-3-1">
                        <text:number>a.</text:number>
                        <text:p text:style-name="al">een onverantwoorde besteding van vermogen, waaronder begrepen het doen van schenkingen, op een moment dat de noodzaak van bijstandsverlening aanwezig was of redelijkerwijs was te voorzien;</text:p>
                      </text:list-item>
                      <text:list-item text:style-override="id1-3-2-2-1-5-1-3-1-3-2">
                        <text:number>b.</text:number>
                        <text:p text:style-name="al">het verwijtbaar niet behouden van algemeen geaccepteerde arbeid, waardoor men een beroep op algemene bijstand heeft moeten doen;</text:p>
                      </text:list-item>
                      <text:list-item text:style-override="id1-3-2-2-1-5-1-3-1-3-3">
                        <text:number>c.</text:number>
                        <text:p text:style-name="al">het verwijtbaar weigeren van algemeen geaccepteerde arbeid, waardoor men een beroep op algemene bijstand heeft moeten doen.</text:p>
                      </text:list-item>
                    </text:list>
                  </text:list-item>
                </text:list>
              </text:list-item>
              <text:list-item text:style-override="id1-3-2-2-1-5-2">
                <text:number>2.</text:number>
                <text:p text:style-name="al">Artikel 9, vierde lid, onder c, komt te luiden:</text:p>
                <text:list text:style-name="id1-3-2-2-1-5-2-3">
                  <text:list-item text:style-override="id1-3-2-2-1-5-2-3-1">
                    <text:number>c.</text:number>
                    <text:p text:style-name="al">100% van de bijstandsnorm gedurende één maand bij:</text:p>
                    <text:list text:style-name="id1-3-2-2-1-5-2-3-1-3">
                      <text:list-item text:style-override="id1-3-2-2-1-5-2-3-1-3-1">
                        <text:number>–</text:number>
                        <text:p text:style-name="al">een benadelingsbedrag van € 4000,– of hoger;</text:p>
                      </text:list-item>
                      <text:list-item text:style-override="id1-3-2-2-1-5-2-3-1-3-2">
                        <text:number>–</text:number>
                        <text:p text:style-name="al">het verwijtbaar niet behouden van algemeen geaccepteerde arbeid, waardoor men een beroep op algemene bijstand heeft moeten doen;</text:p>
                      </text:list-item>
                      <text:list-item text:style-override="id1-3-2-2-1-5-2-3-1-3-3">
                        <text:number>–</text:number>
                        <text:p text:style-name="al">het verwijtbaar weigeren van een algemeen geaccepteerde arbeid, waardoor men een beroep op algemene bijstand heeft moeten doen.</text:p>
                      </text:list-item>
                    </text:list>
                  </text:list-item>
                </text:list>
              </text:list-item>
            </text:list>
            <text:p text:style-name="tussenkopvet">B</text:p>
            <text:p text:style-name="al">Artikel 15 vervalt. </text:p>
            <text:p text:style-name="tussenkopvet">C</text:p>
            <text:p text:style-name="al">In artikel 16a wordt ‘de artikelen 8, eerste lid, aanhef en onder a, d en e, en 8b van de Participatiewet’ vervangen door:</text:p>
            <text:p text:style-name="al"/>
            <text:p text:style-name="al">de artikelen 8, eerste lid, aanhef en onder a en d, en 8b van de Participatiewet.</text:p>
            <text:p text:style-name="tussenkopvet">D</text:p>
            <text:p text:style-name="al">Na artikel 16a wordt een artikel ingevoegd, luidende:</text:p>
            <text:p text:style-name="tussenkopvet">Artikel 16b Overgangsbepaling</text:p>
            <text:p text:style-name="al">Voorverwijtbare gedragingen zoals omschreven in artikel 9, tweede lid, onder b en c, welke zich hebben voorgedaan vóór de datum van inwerkingtreding van deze wijziging, gelden de bepalingen van de verordening, zoals deze luidden vóór inwerkingtreding van deze wijzig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 1. </text:number>
                <text:p text:style-name="al">Artikel I, onderdelen A, B en D treden in werking op 1 oktober 2017.</text:p>
              </text:list-item>
              <text:list-item text:style-override="id1-3-2-2-2-3">
                <text:number> 2. </text:number>
                <text:p text:style-name="al">Artikel I, onderdeel C, treedt in werking op 1 oktober 2017 en werkt terug tot en met 1 januar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sept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J.M.</text:span>
            <text:span text:style-name="achternaam">Laan, plv.</text:span>
          </text:span></text:p>
          </text:section>
        </text:section>
        <text:section text:name="bijlage_id1-3-2-4" text:style-name="bijlage">
          <text:p text:style-name="bijlage_top"/>
          <text:p text:style-name="hoofdstuk_kop">Toelichting </text:p>
          <text:p text:style-name="tussenkopvet">Artikelsgewijs</text:p>
          <text:p text:style-name="tussenkopvet">Artikel I</text:p>
          <text:p text:style-name="tussenkopvet">A</text:p>
          <text:p text:style-name="al">In artikel 9 zijn nu specifiek ook de gedragingen genoemd van het verwijtbaar niet behouden van algemeen geaccepteerde arbeid en het verwijtbaar weigeren van algemeen geaccepteerde arbeid waardoor men een beroep op algemene bijstand moet doen. Deze gedragingen vallen, als deze vlak voor de melding/aanvraag hebben plaatsgevonden, niet onder de reguliere gedragingen maar onder het tekort schietend besef van verantwoordelijkheid als redelijkerwijs te voorzien was geweest dat de gedraging tot een aanvraag voor algemene bijstand (een beroep op algemene middelen) zou leiden. Dit stond al wel in de toelichting.</text:p>
          <text:p text:style-name="al">Daarnaast is voor deze gedragingen nu de hoogte van de maatregel voor bovengenoemde gedragingen gelijk getrokken met de hoogte die men ook voor deze gedragingen krijgt gedurende de bijstandsverlening. Per abuis was dit verzuimd om dit nader in de tekst te omschrijven, waardoor er geen maatregel van 100% kon worden opgelegd, maar van 30%. Dit wordt hierbij herzien.</text:p>
          <text:p text:style-name="tussenkopvet">B</text:p>
          <text:p text:style-name="al">In de per 1 januari 2017 in werking getreden wijziging van de Wet aanscherping handhaving en sanctiebeleid SZW-wetgeving inzake regeling van de bestuurlijke boete (wetsvoorstel 34.396) is artikel 60b uit de Participatiewet geschrapt. Artikel 60b beschreef de verrekening van de bestuurlijke boete bij recidive. In artikel 8, eerste lid, onder d, van de Participatiewet stond ook de verplichting om bij verordening de uitoefening van de bevoegdheid tot verrekening uit artikel 60b te regelen. Dit onderdeel is bij inwerkingtreding van de Verzamelwet SZW 2017 (wetsvoorstel 34 528) geschrapt, zodat artikel 15 geen basis meer heeft en overbodig is.</text:p>
          <text:p text:style-name="tussenkopvet">C</text:p>
          <text:p text:style-name="al">In de Verzamelwet SZW 2017 is tevens de grondslag van de verordening inzake de verlaging van bijstand gewijzigd van artikel 8, eerste lid, onder e, naar 8, eerste lid, onder d. Dit heeft een wijziging van de grondslag van de verordening tot gevolg, die hierbij ook wordt aangepast.</text:p>
          <text:p text:style-name="tussenkopvet">D</text:p>
          <text:p text:style-name="al">Met betrekking tot gedragingen welke onder artikel 9, tweede lid, onder b en c, vallen, geldt dat daarvoor nog de ‘oude’ bepaling van artikel 9 geldt als de gedragingen zich hebben voorgedaan vóór de datum van inwerkingtreding van de wijziging van deze verordening.</text:p>
          <text:p text:style-name="tussenkopvet">Artikel II</text:p>
          <text:p text:style-name="al">2. De terugwerkende kracht wordt toegepast op Artikel I, onderdeel C. Dit betreft de wijziging van de grondslag van de verordening. De verordening is dan in overeenstemming met de wetgeving vanaf de datum dat de wetgeving is gewijzigd.</text:p>
        </text:section>
        <text:section text:name="bijlage_id1-3-2-5" text:style-name="bijlage">
          <text:p text:style-name="bijlage_top"/>
          <text:p text:style-name="al">Dit gemeenteblad 2017, nummer 125, is uitgegeven op 11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1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regelen en handhaving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16</meta:user-defined>
    <meta:user-defined meta:name="OVERHEIDop.GmbID/DC.identifier">gmb-2017-160516</meta:user-defined>
    <meta:user-defined meta:name="OVERHEID.TaxonomieBeleidsagenda/OVERHEID.category">Werk | Organisatie en beleid</meta:user-defined>
    <meta:user-defined meta:name="OVERHEID.Gemeente/DC.spatial">Rotterdam</meta:user-defined>
    <meta:user-defined meta:name="DC.source">artikel 8, eerste lid, van de Participatiewet;1.0:c:BWBR0015703&amp;artikel=8&amp;lid=1&amp;g=2017-09-01</meta:user-defined>
    <meta:user-defined meta:name="DC.source">artikel 149 van de Gemeentewet;1.0:c:BWBR0005416&amp;artikel=149&amp;g=2017-07-01</meta:user-defined>
    <meta:user-defined meta:name="OVERHEIDop.referentienummer">Gemeenteblad 2017, nummer 12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