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Kerkedijk 35, 1862BD, Bergen (NH), het kappen van drie populieren, 12 september 2017 (WABO17/01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Kerkedijk 35, 1862BD, Bergen (NH), het kappen van drie populieren, 12 september 2017 (WABO17/013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15</meta:user-defined>
    <meta:user-defined meta:name="OVERHEIDop.GmbID/DC.identifier">gmb-2017-160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D 29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8 521017</meta:user-defined>
    <meta:user-defined meta:name="OVERHEIDop.versieInformatie"/>
  </office:meta>
</office:document-meta>
</file>