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awson-Nes ter hoogte van nr. 14,  1862AG, Bergen (NH), het kappen van een kastanje, 12 september 2017 (WABO17/0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awson-Nes ter hoogte van nr. 14,  1862AG, Bergen (NH), het kappen van een kastanje, 12 september 2017 (WABO17/01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13</meta:user-defined>
    <meta:user-defined meta:name="OVERHEIDop.GmbID/DC.identifier">gmb-2017-160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G 14</meta:user-defined>
    <meta:user-defined meta:name="OVERHEIDop.woonplaats">Bergen</meta:user-defined>
    <meta:user-defined meta:name="OVERHEIDop.straatnaam">Dawson-Ne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8 521700</meta:user-defined>
    <meta:user-defined meta:name="OVERHEIDop.versieInformatie"/>
  </office:meta>
</office:document-meta>
</file>