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oesburglaan 152: verleende omgevingsvergunning, afwijken bestemmingsplan t.b.v.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Van Doesburglaan 152, 6708 MD, afwijken bestemmingsplan t.b.v. kamerverhuur, 2017W1402, 05-09-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0512</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512</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512</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Doesburglaan 152: verleende omgevingsvergunning, afwijken bestemmingsplan t.b.v.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512</meta:user-defined>
    <meta:user-defined meta:name="OVERHEIDop.GmbID/DC.identifier">gmb-2017-1605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MD 152</meta:user-defined>
    <meta:user-defined meta:name="OVERHEIDop.woonplaats">Wageningen</meta:user-defined>
    <meta:user-defined meta:name="OVERHEIDop.straatnaam">Van Doesburg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898 443658</meta:user-defined>
    <meta:user-defined meta:name="OVERHEIDop.versieInformatie"/>
  </office:meta>
</office:document-meta>
</file>