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aya van Somerenstraat 3, 1862DA, Bergen (NH), het plaatsen van een dakkapel, 12 september 2017 (WABO17/01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051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1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1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aya van Somerenstraat 3, 1862DA, Bergen (NH), het plaatsen van een dakkapel, 12 september 2017 (WABO17/012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510</meta:user-defined>
    <meta:user-defined meta:name="OVERHEIDop.GmbID/DC.identifier">gmb-2017-160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DA 3</meta:user-defined>
    <meta:user-defined meta:name="OVERHEIDop.woonplaats">Bergen</meta:user-defined>
    <meta:user-defined meta:name="OVERHEIDop.straatnaam">Haya van Someren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57 521117</meta:user-defined>
    <meta:user-defined meta:name="OVERHEIDop.versieInformatie"/>
  </office:meta>
</office:document-meta>
</file>