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tlaan 14 te Bussum</text:p>
      <text:section text:name="zakelijke-mededeling_id1-3-2" text:style-name="zakelijke-mededeling">
        <text:section text:name="zakelijke-mededeling-tekst_id1-3-2-1" text:style-name="zakelijke-mededeling-tekst">
          <text:section text:name="tekst_id1-3-2-1-1" text:style-name="tekst">
            <text:p text:style-name="common-al">Op 13 september 2017 heeft de gemeente een aanvraag ontvangen voor een het kappen van drie coniferen in de voortuin alsmede drie populieren in de achtertuin van de woning op locatie Hooftlaan 14 te Bussum. De aanvraag is geregistreerd onder zaaknummer HZ_WABO-17-138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5">
              <text:list-item text:style-override="id1-3-2-1-1-5-1">
                <text:number>•</text:number>
                <text:p text:style-name="al"/>
                <text:p text:style-name="al">Stukken met betrekking tot de aangevraagde omgevingsvergunningen kunt u inzien aan de balie van de afdeling Vergunningen, Toezicht en Handhaving op het gemeentehuis.</text:p>
              </text:list-item>
              <text:list-item text:style-override="id1-3-2-1-1-5-2">
                <text:number>•</text:number>
                <text:p text:style-name="al"/>
                <text:p text:style-name="al">De agenda voor de Commissie Ruimtelijke Kwaliteit en Erfgoed (CRK&amp;E) kunt u vinden op de gemeentelijke website gooisemeren.nl.</text:p>
              </text:list-item>
            </text:list>
            <text:p text:style-name="common-al">
            <text:span text:style-name="nadrukvet">Op afspraak via de website:</text:span>
          </text:p>
            <text:p text:style-name="common-al">maandag 8.30 – 13.00 uur</text:p>
            <text:p text:style-name="common-al">dinsdag en woensdag 8.30 – 17:00 uur</text:p>
            <text:p text:style-name="common-al">donderdag 8.30–12:00 uur</text:p>
            <text:p text:style-name="common-al">vrijdag 8.30–13:00 uur</text:p>
            <text:p text:style-name="last-al">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50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0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0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tlaan 1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08</meta:user-defined>
    <meta:user-defined meta:name="OVERHEIDop.GmbID/DC.identifier">gmb-2017-160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ED 1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868.29 477073.87</meta:user-defined>
    <meta:user-defined meta:name="OVERHEIDop.versieInformatie"/>
  </office:meta>
</office:document-meta>
</file>