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agenmakersweg 16, 1873GH, Groet, het kappen van een eik, 7 september 2017 (WABO17/01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0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agenmakersweg 16, 1873GH, Groet, het kappen van een eik, 7 september 2017 (WABO17/012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06</meta:user-defined>
    <meta:user-defined meta:name="OVERHEIDop.GmbID/DC.identifier">gmb-2017-16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H 16</meta:user-defined>
    <meta:user-defined meta:name="OVERHEIDop.woonplaats">Groet</meta:user-defined>
    <meta:user-defined meta:name="OVERHEIDop.straatnaam">Wagenmaker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14 526089</meta:user-defined>
    <meta:user-defined meta:name="OVERHEIDop.versieInformatie"/>
  </office:meta>
</office:document-meta>
</file>