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ppeneng 2: verleende omgevingsvergunning, bouw 3 dakkapell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Stippeneng 2,  6708 WE bouw 3 dakkapellen, 2017W1969, 11-09-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0505</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505</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505</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ppeneng 2: verleende omgevingsvergunning, bouw 3 dakkapellen,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505</meta:user-defined>
    <meta:user-defined meta:name="OVERHEIDop.GmbID/DC.identifier">gmb-2017-1605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WE 2</meta:user-defined>
    <meta:user-defined meta:name="OVERHEIDop.woonplaats">Wageningen</meta:user-defined>
    <meta:user-defined meta:name="OVERHEIDop.straatnaam">Stippenen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827 443979</meta:user-defined>
    <meta:user-defined meta:name="OVERHEIDop.versieInformatie"/>
  </office:meta>
</office:document-meta>
</file>