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David Kouwenaarweg 24, 1861XT, Bergen (NH), het kappen van drie wilgen en een eik, 7 september 2017 (WABO17/0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David Kouwenaarweg 24, 1861XT, Bergen (NH), het kappen van drie wilgen en een eik, 7 september 2017 (WABO17/01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04</meta:user-defined>
    <meta:user-defined meta:name="OVERHEIDop.GmbID/DC.identifier">gmb-2017-160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T 24</meta:user-defined>
    <meta:user-defined meta:name="OVERHEIDop.woonplaats">Bergen</meta:user-defined>
    <meta:user-defined meta:name="OVERHEIDop.straatnaam">David Kouwenaa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3 519732</meta:user-defined>
    <meta:user-defined meta:name="OVERHEIDop.versieInformatie"/>
  </office:meta>
</office:document-meta>
</file>