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Nassaulaan 11, 1862EH, Bergen (NH), het kappen van een spar, 7 september 2017 (WABO17/01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50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Nassaulaan 11, 1862EH, Bergen (NH), het kappen van een spar, 7 september 2017 (WABO17/013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501</meta:user-defined>
    <meta:user-defined meta:name="OVERHEIDop.GmbID/DC.identifier">gmb-2017-160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H 11</meta:user-defined>
    <meta:user-defined meta:name="OVERHEIDop.woonplaats">Bergen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29 520496</meta:user-defined>
    <meta:user-defined meta:name="OVERHEIDop.versieInformatie"/>
  </office:meta>
</office:document-meta>
</file>