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Langestraat 76, Restaurant nul33, 20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Langestraat 76, Restaurant nul33, 20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Langestraat 76, Restaurant nul33, 20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05</meta:user-defined>
    <meta:user-defined meta:name="OVERHEIDop.GmbID/DC.identifier">gmb-2017-16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