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eeg 39: verleende omgevingsvergunning,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 Rijnsteeg 39, 6708 PJ, bouw woning, 2017W1928, 12-09-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0499</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99</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99</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nsteeg 39: verleende omgevingsvergunning, bouw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499</meta:user-defined>
    <meta:user-defined meta:name="OVERHEIDop.GmbID/DC.identifier">gmb-2017-160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K 54</meta:user-defined>
    <meta:user-defined meta:name="OVERHEIDop.woonplaats">Wageningen</meta:user-defined>
    <meta:user-defined meta:name="OVERHEIDop.straatnaam">Rijn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718 443859</meta:user-defined>
    <meta:user-defined meta:name="OVERHEIDop.versieInformatie"/>
  </office:meta>
</office:document-meta>
</file>