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laan 9, 2361CK Warmond Z-17-02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woonhuis en verplaatsen van de hooimijt</text:p>
            <text:p text:style-name="common-al">
            <text:span text:style-name="nadrukcur">Datum ontvangst </text:span>
            <text:span text:style-name="nadrukcur">1</text:span>
            <text:span text:style-name="nadrukcur">3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049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teenlaan 9, 2361CK Warmond Z-17-021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495</meta:user-defined>
    <meta:user-defined meta:name="OVERHEIDop.GmbID/DC.identifier">gmb-2017-160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K 9</meta:user-defined>
    <meta:user-defined meta:name="OVERHEIDop.woonplaats">Warmond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62 467677</meta:user-defined>
    <meta:user-defined meta:name="OVERHEIDop.versieInformatie"/>
  </office:meta>
</office:document-meta>
</file>