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innestraat 3-7: verleende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ravinnestraat 3-7, 6707 EX, ontheffing regels bestemmingsplan t.b.v. kamerverhuur, 2017W1360, 06-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49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9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9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vinnestraat 3-7: verleende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94</meta:user-defined>
    <meta:user-defined meta:name="OVERHEIDop.GmbID/DC.identifier">gmb-2017-16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W 3</meta:user-defined>
    <meta:user-defined meta:name="OVERHEIDop.woonplaats">Wageningen</meta:user-defined>
    <meta:user-defined meta:name="OVERHEIDop.straatnaam">Gravinn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84 442710</meta:user-defined>
    <meta:user-defined meta:name="OVERHEIDop.versieInformatie"/>
  </office:meta>
</office:document-meta>
</file>