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tenlaan 2, 1861EJ, Bergen (NH), het kappen van zes bomen, 7 september 2017    (WABO17/01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49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tenlaan 2, 1861EJ, Bergen (NH), het kappen van zes bomen, 7 september 2017    (WABO17/012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92</meta:user-defined>
    <meta:user-defined meta:name="OVERHEIDop.GmbID/DC.identifier">gmb-2017-160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J 2</meta:user-defined>
    <meta:user-defined meta:name="OVERHEIDop.woonplaats">Bergen</meta:user-defined>
    <meta:user-defined meta:name="OVERHEIDop.straatnaam">Hert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43 520623</meta:user-defined>
    <meta:user-defined meta:name="OVERHEIDop.versieInformatie"/>
  </office:meta>
</office:document-meta>
</file>