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ulevard Zuid 5, 1931AA, Egmond aan Zee, het uitbreiden van het KNRM gebouw, 8 september 2017 (WABO17/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ulevard Zuid 5, 1931AA, Egmond aan Zee, het uitbreiden van het KNRM gebouw, 8 september 2017 (WABO17/00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91</meta:user-defined>
    <meta:user-defined meta:name="OVERHEIDop.GmbID/DC.identifier">gmb-2017-160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06 514599</meta:user-defined>
    <meta:user-defined meta:name="OVERHEIDop.versieInformatie"/>
  </office:meta>
</office:document-meta>
</file>