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rkel-Enschot, ingekomen aanvraag voor een evenementenvergunning Z-HZ_EVE-2017-02824 De Kraan te Berkel-Enschot, 2017 0927, 0929, 0930 en 1001-B-Kraanpop weekend, 27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  <text:list-item text:style-override="id1-3-2-1-1-2-3">
                <text:number>3.</text:number>
                <text:p text:style-name="al">Gebruiksvergunning;</text:p>
              </text:list-item>
            </text:list>
            <text:p text:style-name="common-al">De opbouw van het evenement begint op  26 september 2016 van 8:00 tot en met 22:00 uur.</text:p>
            <text:p text:style-name="common-al">De opbouw van het evenement begint op  30 september 2016 van 8:00 tot en met 18:00 uur.</text:p>
            <text:p text:style-name="common-al">De afbouw vindt plaats op 3 oktober 2016 van 8:00 tot en met 22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824 - I - De Kraan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490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9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9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evenementenvergunning Z-HZ_EVE-2017-02824 De Kraan te Berkel-Enschot, 2017 0927, 0929, 0930 en 1001-B-Kraanpop weekend, 27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490</meta:user-defined>
    <meta:user-defined meta:name="OVERHEIDop.GmbID/DC.identifier">gmb-2017-160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A 80b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71 399438</meta:user-defined>
    <meta:user-defined meta:name="OVERHEIDop.versieInformatie"/>
  </office:meta>
</office:document-meta>
</file>