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38 Zeusstraat 1 te Tilburg, uitbreiden van 150kV-hoogspanning, verzonden 13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5 - Z-HZ_WABO-2017-03038 - B - Ze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48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38 Zeusstraat 1 te Tilburg, uitbreiden van 150kV-hoogspanning, verzonden 13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87</meta:user-defined>
    <meta:user-defined meta:name="OVERHEIDop.GmbID/DC.identifier">gmb-2017-160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CA 1</meta:user-defined>
    <meta:user-defined meta:name="OVERHEIDop.woonplaats">Tilburg</meta:user-defined>
    <meta:user-defined meta:name="OVERHEIDop.straatnaam">Ze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970 401123</meta:user-defined>
    <meta:user-defined meta:name="OVERHEIDop.versieInformatie"/>
  </office:meta>
</office:document-meta>
</file>