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Molenweidtje 2, 1862BC, Bergen (NH), het verbouwen van een voormalig jongerencentrum tot een nieuwe raadzaal, 11 september 2017 (WABO17/01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60486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486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Molenweidtje 2, 1862BC, Bergen (NH), het verbouwen van een voormalig jongerencentrum tot een nieuwe raadzaal, 11 september 2017 (WABO17/010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486</meta:user-defined>
    <meta:user-defined meta:name="OVERHEIDop.GmbID/DC.identifier">gmb-2017-160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BC 2</meta:user-defined>
    <meta:user-defined meta:name="OVERHEIDop.woonplaats">Bergen</meta:user-defined>
    <meta:user-defined meta:name="OVERHEIDop.straatnaam">Molenweidtje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172 521073</meta:user-defined>
    <meta:user-defined meta:name="OVERHEIDop.versieInformatie"/>
  </office:meta>
</office:document-meta>
</file>