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Ferdinand Huycklaan 55 te Baarn</text:span> (3743 AL)    het vervangen van deur met raam (12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12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48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85</meta:user-defined>
    <meta:user-defined meta:name="OVERHEIDop.GmbID/DC.identifier">gmb-2017-16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L 55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55 469953</meta:user-defined>
    <meta:user-defined meta:name="OVERHEIDop.versieInformatie"/>
  </office:meta>
</office:document-meta>
</file>