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oschmansweg 8, 1871AW, Schoorl, het kappen van een berk, 11 september 2017 (WABO17/01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48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8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8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oschmansweg 8, 1871AW, Schoorl, het kappen van een berk, 11 september 2017 (WABO17/013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484</meta:user-defined>
    <meta:user-defined meta:name="OVERHEIDop.GmbID/DC.identifier">gmb-2017-160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W 8</meta:user-defined>
    <meta:user-defined meta:name="OVERHEIDop.woonplaats">Schoorl</meta:user-defined>
    <meta:user-defined meta:name="OVERHEIDop.straatnaam">Boschmans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68 523454</meta:user-defined>
    <meta:user-defined meta:name="OVERHEIDop.versieInformatie"/>
  </office:meta>
</office:document-meta>
</file>