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waterberging op de locatie Parallelweg N9 perceelnummers G550, G2281, G2524, G2595 en G2072 in Burgervlotbrug</text:p>
      <text:section text:name="zakelijke-mededeling_id1-3-2" text:style-name="zakelijke-mededeling">
        <text:section text:name="zakelijke-mededeling-tekst_id1-3-2-1" text:style-name="zakelijke-mededeling-tekst">
          <text:section text:name="tekst_id1-3-2-1-1" text:style-name="tekst">
            <text:p text:style-name="common-al">Kenmerk: O-17-0199</text:p>
            <text:p text:style-name="common-al">Verzonden: 13 september 2017</text:p>
            <text:p text:style-name="common-al">Indienen beroepschrift</text:p>
            <text:p text:style-name="common-al">Bent u het niet eens met deze beslissing? Bent u een belanghebbende en heeft u zienswijzen ingediend? Dan kunt u binnen zes weken na de dag van ter inzage legging van dit besluit in beroep. Bij dit besluit loopt de beroepstermijn van 16 september 2017 tot 28 oktober 2017.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Voorlopige voorziening</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0483</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83</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83</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aanleggen van een waterberging op de locatie Parallelweg N9 perceelnummers G550, G2281, G2524, G2595 en G2072 in Burgervlot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483</meta:user-defined>
    <meta:user-defined meta:name="OVERHEIDop.GmbID/DC.identifier">gmb-2017-160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KS 4</meta:user-defined>
    <meta:user-defined meta:name="OVERHEIDop.woonplaats">Burgerbrug</meta:user-defined>
    <meta:user-defined meta:name="OVERHEIDop.straatnaam">Molen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7481 528804</meta:user-defined>
    <meta:user-defined meta:name="OVERHEIDop.versieInformatie"/>
  </office:meta>
</office:document-meta>
</file>