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oudsesingel 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udsesingel  64, 3011KD, rijksmonument onderhouden, restaureren, veranderen of slopen (trap en balustrade) ( aanvraagdatum 08-09-2017, dossiernummer OMV.17.09.0015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472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7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7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Goudsesingel 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472</meta:user-defined>
    <meta:user-defined meta:name="OVERHEIDop.GmbID/DC.identifier">gmb-2017-160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KD 158</meta:user-defined>
    <meta:user-defined meta:name="OVERHEIDop.woonplaats">Rotterdam</meta:user-defined>
    <meta:user-defined meta:name="OVERHEIDop.straatnaam">Goudse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470 437648</meta:user-defined>
    <meta:user-defined meta:name="OVERHEIDop.versieInformatie"/>
  </office:meta>
</office:document-meta>
</file>