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Oudedijk  2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udedijk  215A, 3061AG, Funderingsherstel ( aanvraagdatum 12-09-2017, dossiernummer OMV.17.09.0019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0471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7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7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Oudedijk  21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471</meta:user-defined>
    <meta:user-defined meta:name="OVERHEIDop.GmbID/DC.identifier">gmb-2017-160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1AG 215a</meta:user-defined>
    <meta:user-defined meta:name="OVERHEIDop.woonplaats">Rotterdam</meta:user-defined>
    <meta:user-defined meta:name="OVERHEIDop.straatnaam">Oudedijk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482 438141</meta:user-defined>
    <meta:user-defined meta:name="OVERHEIDop.versieInformatie"/>
  </office:meta>
</office:document-meta>
</file>