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ZINspiration Festival op 15 september 2017, Uilenstede 346B, Amstelveen - Zaaknummer Z-2017/045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7</text:span>
          </text:p>
            <text:p text:style-name="common-al">ZINspiration Festival op 1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46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6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6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ZINspiration Festival op 15 september 2017, Uilenstede 346B, Amstelveen - Zaaknummer Z-2017/045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69</meta:user-defined>
    <meta:user-defined meta:name="OVERHEIDop.GmbID/DC.identifier">gmb-2017-160469</meta:user-defined>
    <meta:user-defined meta:name="OVERHEID.TaxonomieBeleidsagenda/OVERHEID.category">Ruimte en infrastructuur | Organisatie en beleid</meta:user-defined>
    <meta:user-defined meta:name="OVERHEIDop.referentienummer">Z-2017/045205</meta:user-defined>
    <meta:user-defined meta:name="DCTERMS.abstract">ZINspiration Festival op 1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