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ssage 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 mei 2017 een melding Activiteitenbesluit milieubeheer is ontvangen voor het in werking hebben van een deli counter. De locatie betreft<text:span text:style-name="nadrukvet"> Passage 65, 2511 AC te Den Haag </text:span>(zaaknummer 004932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46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6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6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assage 6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67</meta:user-defined>
    <meta:user-defined meta:name="OVERHEIDop.GmbID/DC.identifier">gmb-2017-160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AC 65</meta:user-defined>
    <meta:user-defined meta:name="OVERHEIDop.woonplaats">'s-Gravenhage</meta:user-defined>
    <meta:user-defined meta:name="OVERHEIDop.straatnaam">Passage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04 454888</meta:user-defined>
    <meta:user-defined meta:name="OVERHEIDop.versieInformatie"/>
  </office:meta>
</office:document-meta>
</file>