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OK 50 2 EN 50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ruimte in een woning (50 3) en het veranderen van een bedrijfsruimte (50 2)  op het perceel Fok 50 2 en Fok 50 3 te Heerenveen (indieningsdatum 27-06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46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6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6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FOK 50 2 EN 50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60</meta:user-defined>
    <meta:user-defined meta:name="OVERHEIDop.GmbID/DC.identifier">gmb-2017-160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N 50 2</meta:user-defined>
    <meta:user-defined meta:name="OVERHEIDop.woonplaats">Heerenveen</meta:user-defined>
    <meta:user-defined meta:name="OVERHEIDop.straatnaam">Fo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21 552993</meta:user-defined>
    <meta:user-defined meta:name="OVERHEIDop.versieInformatie"/>
  </office:meta>
</office:document-meta>
</file>