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Barentszstraat 19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Willem Barentszstraat 19, 1403 VH Bussum</text:p>
            <text:p text:style-name="common-al">Het oprichten van een dakopbouw aan de achterzijde van de woning.</text:p>
            <text:p text:style-name="common-al">06-09-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
          </text:p>
            <text:p text:style-name="last-al">
            <text:span text:style-name="nadrukcur">Geme</text:span>
            <text:span text:style-name="nadrukcur">ente Gooise Meren, 15 september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0458</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458</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458</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llem Barentszstraat 19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458</meta:user-defined>
    <meta:user-defined meta:name="OVERHEIDop.GmbID/DC.identifier">gmb-2017-1604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VH</meta:user-defined>
    <meta:user-defined meta:name="OVERHEIDop.woonplaats">Bussum</meta:user-defined>
    <meta:user-defined meta:name="OVERHEIDop.straatnaam">Willem Barentsz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364 475108</meta:user-defined>
    <meta:user-defined meta:name="OVERHEIDop.versieInformatie"/>
  </office:meta>
</office:document-meta>
</file>