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Grote Markt, 2017-04841, markt ter promotie van vrijwilligerswerk op 17 september 2017, verzonden 13 september </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456</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56</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56</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hemamarkt Grote Markt, 2017-04841, markt ter promotie van vrijwilligerswerk op 17 september 2017, verzonden 13 septemb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456</meta:user-defined>
    <meta:user-defined meta:name="OVERHEIDop.GmbID/DC.identifier">gmb-2017-1604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