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alkwijkerweg, hoek  Schouwbroekerbrug, plaatsen tijdelijke ( 2 jaar ) Vodafone mast,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5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chalkwijkerweg, hoek  Schouwbroekerbrug, plaatsen tijdelijke ( 2 jaar ) Vodafone mast,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51</meta:user-defined>
    <meta:user-defined meta:name="OVERHEIDop.GmbID/DC.identifier">gmb-2017-160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9d</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0 485012</meta:user-defined>
    <meta:user-defined meta:name="OVERHEIDop.versieInformatie"/>
  </office:meta>
</office:document-meta>
</file>