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1e fase, Parrega, Trekweg 64  het verbouwen van de boerderij naar senioren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arrega, Trekweg 64 O120170048 het verbouwen van de boerderij naar seniorenwoningen (24-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4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1e fase, Parrega, Trekweg 64  het verbouwen van de boerderij naar senioren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45</meta:user-defined>
    <meta:user-defined meta:name="OVERHEIDop.GmbID/DC.identifier">gmb-2017-16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G 64</meta:user-defined>
    <meta:user-defined meta:name="OVERHEIDop.woonplaats">Parrega</meta:user-defined>
    <meta:user-defined meta:name="OVERHEIDop.straatnaam">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071 558912</meta:user-defined>
    <meta:user-defined meta:name="OVERHEIDop.versieInformatie"/>
  </office:meta>
</office:document-meta>
</file>