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en exploitatievergunning Khan Thoong, Broersveld 178-180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in verband met de wijziging van het terras van het horecabedrijf Khan Thoong gevestigd aan Broersveld 178-180 te Schiedam op 28 augustus 2017 een drank- en horeca- en exploitatievergunning verleend.</text:p>
            <text:p text:style-name="common-al">De exploitant heeft verzocht om enkel het gevelterras te willen exploiteren en het over-terras te laten vervallen. De verdere exploitatie blijft ongewijzigd. </text:p>
            <text:p text:style-name="common-al">Vanaf 20 september 2017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44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en exploitatievergunning Khan Thoong, Broersveld 178-180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448</meta:user-defined>
    <meta:user-defined meta:name="OVERHEIDop.GmbID/DC.identifier">gmb-2017-160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L 178</meta:user-defined>
    <meta:user-defined meta:name="OVERHEIDop.woonplaats">Schiedam</meta:user-defined>
    <meta:user-defined meta:name="OVERHEIDop.straatnaam">Broersvel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95 437019</meta:user-defined>
    <meta:user-defined meta:name="OVERHEIDop.versieInformatie"/>
  </office:meta>
</office:document-meta>
</file>