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Drank- en Horecavergunning Gedempte Oude Gracht 139, 2017-04053, uitoefenen horecabedrijf, verzonden 13 september 2017 </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446</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446</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446</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Drank- en Horecavergunning Gedempte Oude Gracht 139, 2017-04053, uitoefenen horecabedrijf, verzonden 13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446</meta:user-defined>
    <meta:user-defined meta:name="OVERHEIDop.GmbID/DC.identifier">gmb-2017-16044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GP 139</meta:user-defined>
    <meta:user-defined meta:name="OVERHEIDop.woonplaats">Haarlem</meta:user-defined>
    <meta:user-defined meta:name="OVERHEIDop.straatnaam">Gedempte Oude grach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59 488042</meta:user-defined>
    <meta:user-defined meta:name="OVERHEIDop.versieInformatie"/>
  </office:meta>
</office:document-meta>
</file>