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straat 29, 2017-05141, vergroten 2e verdieping, splitsen naar 13 appartementen, verzonden 12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445</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45</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45</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Herenstraat 29, 2017-05141, vergroten 2e verdieping, splitsen naar 13 appartementen, verzonden 1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45</meta:user-defined>
    <meta:user-defined meta:name="OVERHEIDop.GmbID/DC.identifier">gmb-2017-1604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K 197</meta:user-defined>
    <meta:user-defined meta:name="OVERHEIDop.woonplaats">Haarlem</meta:user-defined>
    <meta:user-defined meta:name="OVERHEIDop.straatnaam">Lange Her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72 488998</meta:user-defined>
    <meta:user-defined meta:name="OVERHEIDop.versieInformatie"/>
  </office:meta>
</office:document-meta>
</file>