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raaf Florislaan 1, 1405 BR Bussum</text:p>
            <text:p text:style-name="common-al">Het vergroten van de woning aan de achtergevel op de verdieping.</text:p>
            <text:p text:style-name="common-al">08-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5 september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44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4</meta:user-defined>
    <meta:user-defined meta:name="OVERHEIDop.GmbID/DC.identifier">gmb-2017-160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R 1</meta:user-defined>
    <meta:user-defined meta:name="OVERHEIDop.woonplaats">Bussum</meta:user-defined>
    <meta:user-defined meta:name="OVERHEIDop.straatnaam">Graaf Flori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40 476854</meta:user-defined>
    <meta:user-defined meta:name="OVERHEIDop.versieInformatie"/>
  </office:meta>
</office:document-meta>
</file>