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Kloppersingel 137, 2017-06114, realiseren uitbouw, ontheffing handelen in strijd met regels ruimtelijke ordening, activiteit monument, verzonden 12 september 2017 </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0440</text:span><text:line-break/><text:date style:data-style-name="dag" text:fixed="true" text:date-value="2017-09-15"/><text:line-break/><text:date style:data-style-name="jaar" text:fixed="true" text:date-value="2017-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0440</text:span><text:date style:data-style-name="nicedate" text:fixed="true" text:date-value="2017-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0440</text:span><text:date style:data-style-name="nicedate" text:fixed="true" text:date-value="2017-09-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Kloppersingel 137, 2017-06114, realiseren uitbouw, ontheffing handelen in strijd met regels ruimtelijke ordening, activiteit monument, verzonden 12 sept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5</meta:user-defined>
    <meta:user-defined meta:name="OVERHEIDop.publicationIssue">160440</meta:user-defined>
    <meta:user-defined meta:name="OVERHEIDop.GmbID/DC.identifier">gmb-2017-16044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1CV 137</meta:user-defined>
    <meta:user-defined meta:name="OVERHEIDop.woonplaats">Haarlem</meta:user-defined>
    <meta:user-defined meta:name="OVERHEIDop.straatnaam">Kloppersingel</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567 489169</meta:user-defined>
    <meta:user-defined meta:name="OVERHEIDop.versieInformatie"/>
  </office:meta>
</office:document-meta>
</file>