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emerstraat 64, 2017-05988, kandelaberen Kronkelwilg achtertuin, kroon niet meer in evenwicht en bevat veel dood,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3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emerstraat 64, 2017-05988, kandelaberen Kronkelwilg achtertuin, kroon niet meer in evenwicht en bevat veel dood,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36</meta:user-defined>
    <meta:user-defined meta:name="OVERHEIDop.GmbID/DC.identifier">gmb-2017-160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R 64</meta:user-defined>
    <meta:user-defined meta:name="OVERHEIDop.woonplaats">Haarlem</meta:user-defined>
    <meta:user-defined meta:name="OVERHEIDop.straatnaam">Cr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7 488152</meta:user-defined>
    <meta:user-defined meta:name="OVERHEIDop.versieInformatie"/>
  </office:meta>
</office:document-meta>
</file>