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rengerlaan 23: nieuwe aanvraag, verbouw woning en kap 1 spar, reguliere procedure bouw en kap</text:p>
      <text:section text:name="zakelijke-mededeling_id1-3-2" text:style-name="zakelijke-mededeling">
        <text:section text:name="zakelijke-mededeling-tekst_id1-3-2-1" text:style-name="zakelijke-mededeling-tekst">
          <text:section text:name="tekst_id1-3-2-1-1" text:style-name="tekst">
            <text:p text:style-name="common-al">Sprengerlaan 23,  6703 GA, verbouw woning en kap 1 spar, 2017W2104, ontvangen op 11-09-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0435</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435</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435</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rengerlaan 23: nieuwe aanvraag, verbouw woning en kap 1 spar, reguliere procedure bouw en ka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5</meta:user-defined>
    <meta:user-defined meta:name="OVERHEIDop.publicationIssue">160435</meta:user-defined>
    <meta:user-defined meta:name="OVERHEIDop.GmbID/DC.identifier">gmb-2017-1604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GA 23</meta:user-defined>
    <meta:user-defined meta:name="OVERHEIDop.woonplaats">Wageningen</meta:user-defined>
    <meta:user-defined meta:name="OVERHEIDop.straatnaam">Sprenger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5726 442567</meta:user-defined>
    <meta:user-defined meta:name="OVERHEIDop.versieInformatie"/>
  </office:meta>
</office:document-meta>
</file>