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3">
      <text:list-level-style-bullet text:bullet-char="•" text:level="1">
        <style:list-level-properties text:min-label-width="10mm"/>
      </text:list-level-style-bullet>
    </text:list-style>
    <text:list-style style:name="id1-3-2-2-3-3-1">
      <text:list-level-style-bullet text:bullet-char="•" text:level="1">
        <style:list-level-properties text:min-label-width="10mm"/>
      </text:list-level-style-bullet>
    </text:list-style>
    <text:list-style style:name="id1-3-2-2-3-5">
      <text:list-level-style-bullet text:bullet-char="•" text:level="1">
        <style:list-level-properties text:min-label-width="10mm"/>
      </text:list-level-style-bullet>
    </text:list-style>
    <text:list-style style:name="id1-3-2-2-3-5-1">
      <text:list-level-style-bullet text:bullet-char="•" text:level="1">
        <style:list-level-properties text:min-label-width="10mm"/>
      </text:list-level-style-bullet>
    </text:list-style>
    <text:list-style style:name="id1-3-2-2-3-5-2">
      <text:list-level-style-bullet text:bullet-char="•" text:level="1">
        <style:list-level-properties text:min-label-width="10mm"/>
      </text:list-level-style-bullet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gezamenlijke ombudsman 20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stelling ombudsman</text:p>
            <text:p text:style-name="al">Voor de gemeenten Bunschoten, Leusden, Nijkerk en Putten is er een gezamenlijke gemeentelijke ombudsman (hierna: ombudsman)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Zittingsduur</text:p>
            <text:p text:style-name="al">De ombudsman en zijn plaatsvervanger worden voor een periode van zes jaar benoemd en kunnen eenmaal worden herbenoem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Financiële middelen</text:p>
            <text:p text:style-name="al">De ombudsman en zijn plaatsvervanger ontvangen ieder een vergoeding voor hun werkzaamheden en een tegemoetkoming in de kosten van (voor gemeenten Bunschoten, Leusden, Nijkerk en Putten samen):</text:p>
            <text:list text:style-name="id1-3-2-2-3-3">
              <text:list-item text:style-override="id1-3-2-2-3-3-1">
                <text:number>•</text:number>
                <text:p text:style-name="al">Jaarlijks een vaste vergoeding van € 1.500,-- .</text:p>
              </text:list-item>
            </text:list>
            <text:p text:style-name="al">Daarnaast wordt er aan de (plaatsvervangend) ombudsman een vergoeding uitgekeerd van:</text:p>
            <text:list text:style-name="id1-3-2-2-3-5">
              <text:list-item text:style-override="id1-3-2-2-3-5-1">
                <text:number>•</text:number>
                <text:p text:style-name="al">€ 150,-- per daadwerkelijke inschakeling (totaal onderzoek + verslag)</text:p>
              </text:list-item>
              <text:list-item text:style-override="id1-3-2-2-3-5-2">
                <text:number>•</text:number>
                <text:p text:style-name="al">€   50,-- per vooronderzoek dat niet leidt tot een daadwerkelijke inschakeling</text:p>
              </text:list-item>
            </text:list>
            <text:p text:style-name="al">Hiernaast worden reiskosten vergoed die de ombudsman en zijn plaatsvervanger voor de uitoefening van de werkzaamheden moeten mak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Bemiddeling</text:p>
            <text:list text:style-name="id1-3-2-2-4-2">
              <text:list-item text:style-override="id1-3-2-2-4-2">
                <text:number>1.</text:number>
                <text:p text:style-name="al">De (plaatsvervangend) ombudsman kan gedurende een onderzoek de verzoeker en het bestuursorgaan voorstellen doen teneinde onderling tot een oplossing van de klacht te komen.</text:p>
              </text:list-item>
              <text:list-item text:style-override="id1-3-2-2-4-3">
                <text:number>2.</text:number>
                <text:p text:style-name="al">De (plaatsvervangend) ombudsman brengt ook na een geslaagde bemiddeling een verslag uit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Werkinstructie</text:p>
            <text:p text:style-name="al">Voor zover de ombudsman dit nodig acht, maakt hij een werkinstructie voor zijn werkzaamheden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Ontvangstbevestiging en toezending verzoekschrift</text:p>
            <text:list text:style-name="id1-3-2-2-6-2">
              <text:list-item text:style-override="id1-3-2-2-6-2">
                <text:number>1.</text:number>
                <text:p text:style-name="al">De (plaatsvervangend) ombudsman bevestigt de ontvangst van het verzoekschrift schriftelijk aan de verzoeker.</text:p>
              </text:list-item>
              <text:list-item text:style-override="id1-3-2-2-6-3">
                <text:number>2.</text:number>
                <text:p text:style-name="al">Indien hij een onderzoek als bedoeld in <text:a xlink:href="http://wetten.overheid.nl/BWBR0005537/2017-09-01#Hoofdstuk9_Titeldeel9.2_Afdeling9.2.1_Artikel9:18" xlink:type="simple">artikel 9:18 van de Algemene wet bestuursrecht</text:a> instelt, zendt hij tevens een afschrift van het verzoekschrift aan het bestuursorgaan en aan degene over wiens gedragingen wordt geklaagd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Het verslag</text:p>
            <text:p text:style-name="al">De ombudsman en de plaatsvervangend ombudsman zenden jaarlijks een verslag van hun werkzaamheden aan de Gemeenteraad en aan het College van de vier deelnemende gemeenten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Inwerkingtreding</text:p>
            <text:p text:style-name="al">Deze verordening treedt in werking op 1 januari 2018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Citeertitel</text:p>
            <text:p text:style-name="al">Deze verordening wordt aangehaald als: <text:span text:style-name="nadrukvet">Verordening gezamenlijke ombudsman 2018</text:span>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vergadering van de raad van de gemeente Bunschoten van 1 juni 2017 </text:span>
          </text:p>
          </text:section>
          <text:section text:name="ondertekening_id1-3-2-3-2">
            <text:p><text:span text:style-name="functie">de griffier </text:span></text:p>
            <text:p><text:span text:style-name="ondertekening_naam">
            <text:span text:style-name="voornaam"> drs. E.</text:span>
            <text:span text:style-name="achternaam">Hoogstraten</text:span>
          </text:span></text:p>
          </text:section>
          <text:section text:name="ondertekening_id1-3-2-3-3">
            <text:p><text:span text:style-name="functie">de voorzitter </text:span></text:p>
            <text:p><text:span text:style-name="ondertekening_naam">
            <text:span text:style-name="voornaam"> M. van de</text:span>
            <text:span text:style-name="achternaam">Groep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60430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430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430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gezamenlijke ombudsma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430</meta:user-defined>
    <meta:user-defined meta:name="OVERHEIDop.GmbID/DC.identifier">gmb-2017-160430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Bunschoten</meta:user-defined>
    <meta:user-defined meta:name="DC.source">N.v.t.;</meta:user-defined>
    <meta:user-defined meta:name="DCTERMS.alternative">Verordening gezamenlijke ombudsma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unschoten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Bunschoten</meta:user-defined>
    <meta:user-defined meta:name="OVERHEID.Gemeente/DCTERMS.publisher">Bunschoten</meta:user-defined>
    <meta:user-defined meta:name="OVERHEIDop.betreftRegeling">CVDR602868_1</meta:user-defined>
    <meta:user-defined meta:name="OVERHEIDop.versieInformatie"/>
  </office:meta>
</office:document-meta>
</file>